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inklaan 25,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23</text:p>
            <text:p text:style-name="common-al">Datum ontvangst: 03--03-2017</text:p>
            <text:p text:style-name="common-al">Omschrijving: Riethoven, Vinklaan 25, kappen van 4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3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3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3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Vinklaan 25,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31</meta:user-defined>
    <meta:user-defined meta:name="OVERHEIDop.GmbID/DC.identifier">gmb-2017-415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5</meta:user-defined>
    <meta:user-defined meta:name="OVERHEIDop.woonplaats">Riethoven</meta:user-defined>
    <meta:user-defined meta:name="OVERHEIDop.straatnaam">Vink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42 374374</meta:user-defined>
    <meta:user-defined meta:name="OVERHEIDop.versieInformatie"/>
  </office:meta>
</office:document-meta>
</file>