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ichting Promotie Kop van Goeree - Toeristendagen centrum Ouddorp op 19 juli, op 2 augustus en op 16 augustus 2017 van 08.30 tot 18.00 uur, verzenddatum: 03/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15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ichting Promotie Kop van Goeree - Toeristendagen centrum Ouddorp op 19 juli, op 2 augustus en op 16 augustus 2017 van 08.30 tot 18.00 uur, verzenddatum: 03/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53</meta:user-defined>
    <meta:user-defined meta:name="OVERHEIDop.GmbID/DC.identifier">gmb-2017-41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13</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40 425500</meta:user-defined>
    <meta:user-defined meta:name="OVERHEIDop.versieInformatie"/>
  </office:meta>
</office:document-meta>
</file>