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ude Zijds Burgwal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11 in Monnickendam voor het slopen van een woning, het kappen van een boom en het bouwen van een woning</text:p>
            <text:p text:style-name="common-al">(ingekomen 3 maart 2017)</text:p>
            <text:p text:style-name="common-al">Voor de activiteit(en):</text:p>
            <text:p text:style-name="common-al">-   het bouwen van een bouwwerk</text:p>
            <text:p text:style-name="common-al">-   het kappen van houtopstand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2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ude Zijds Burgwal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529</meta:user-defined>
    <meta:user-defined meta:name="OVERHEIDop.GmbID/DC.identifier">gmb-2017-41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A 11</meta:user-defined>
    <meta:user-defined meta:name="OVERHEIDop.woonplaats">Monnickendam</meta:user-defined>
    <meta:user-defined meta:name="OVERHEIDop.straatnaam">Oud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77 496879</meta:user-defined>
    <meta:user-defined meta:name="OVERHEIDop.versieInformatie"/>
  </office:meta>
</office:document-meta>
</file>