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Keersopperdreef 2a,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94</text:p>
            <text:p text:style-name="common-al">Datum verzonden: 08-03-2017</text:p>
            <text:p text:style-name="common-al">Omschrijving: Riethoven, Keersopperdreef 2a, plaatsen van een propaan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5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Keersopperdreef 2a, plaatsen van een propaan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27</meta:user-defined>
    <meta:user-defined meta:name="OVERHEIDop.GmbID/DC.identifier">gmb-2017-41527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E 2a</meta:user-defined>
    <meta:user-defined meta:name="OVERHEIDop.woonplaats">Riethoven</meta:user-defined>
    <meta:user-defined meta:name="OVERHEIDop.straatnaam">Keersopper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978 376377</meta:user-defined>
    <meta:user-defined meta:name="OVERHEIDop.versieInformatie"/>
  </office:meta>
</office:document-meta>
</file>