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Workum, Súd 154 het bouwen van een appartement in de bestaan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úd 154 UV20170183 het bouwen van een appartement in de bestaande boerderij (9-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2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2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2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Workum, Súd 154 het bouwen van een appartement in de bestaan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525</meta:user-defined>
    <meta:user-defined meta:name="OVERHEIDop.GmbID/DC.identifier">gmb-2017-41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54</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39 554225</meta:user-defined>
    <meta:user-defined meta:name="OVERHEIDop.versieInformatie"/>
  </office:meta>
</office:document-meta>
</file>