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Molenakkers 4, vernieuwen/veranderen van een dak en vernieuw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14</text:p>
            <text:p text:style-name="common-al">Datum ontvangst: 02-03-2017</text:p>
            <text:p text:style-name="common-al">Omschrijving: Bergeijk, Molenakkers 4, vernieuwen/veranderen van een dak en vernieuwen kozijn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2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2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2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Molenakkers 4, vernieuwen/veranderen van een dak en vernieuw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23</meta:user-defined>
    <meta:user-defined meta:name="OVERHEIDop.GmbID/DC.identifier">gmb-2017-41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D 4</meta:user-defined>
    <meta:user-defined meta:name="OVERHEIDop.woonplaats">Bergeijk</meta:user-defined>
    <meta:user-defined meta:name="OVERHEIDop.straatnaam">Molenakkers</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40 370206</meta:user-defined>
    <meta:user-defined meta:name="OVERHEIDop.versieInformatie"/>
  </office:meta>
</office:document-meta>
</file>