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8  het maken van een beslot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Havenweg 8 OV20170182 het maken van een besloten balkon (9-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venweg 8  het maken van een beslot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520</meta:user-defined>
    <meta:user-defined meta:name="OVERHEIDop.GmbID/DC.identifier">gmb-2017-41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8</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977 544290</meta:user-defined>
    <meta:user-defined meta:name="OVERHEIDop.versieInformatie"/>
  </office:meta>
</office:document-meta>
</file>