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Loo 4, oprichten van een inrichting EBIKE-EF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282</text:p>
            <text:p text:style-name="common-al">Datum verzonden: 09-03-2017</text:p>
            <text:p text:style-name="common-al">Omschrijving: Bergeijk, Loo 4, oprichten van een inrichting EBIKE-EFOS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1516</text:span><text:line-break/><text:date style:data-style-name="dag" text:fixed="true" text:date-value="2017-03-15"/><text:line-break/><text:date style:data-style-name="jaar" text:fixed="true" text:date-value="2017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1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516</text:span><text:date style:data-style-name="nicedate" text:fixed="true" text:date-value="2017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Loo 4, oprichten van een inrichting EBIKE-EFO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5</meta:user-defined>
    <meta:user-defined meta:name="OVERHEIDop.publicationIssue">41516</meta:user-defined>
    <meta:user-defined meta:name="OVERHEIDop.GmbID/DC.identifier">gmb-2017-415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KR 4</meta:user-defined>
    <meta:user-defined meta:name="OVERHEIDop.woonplaats">Bergeijk</meta:user-defined>
    <meta:user-defined meta:name="OVERHEIDop.straatnaam">Loo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2281 369257</meta:user-defined>
    <meta:user-defined meta:name="OVERHEIDop.versieInformatie"/>
  </office:meta>
</office:document-meta>
</file>