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text:p>
            <text:p text:style-name="common-al">In- en outdoor Gilze (mensport) op 1 april 2017 van 15.00 tot 21.45 uur en 2 april 2017 van 8.00 tot 21.45 uur op het oefenterrein aan de Nieuwe Maastrichtsebaan 20</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51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1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1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15</meta:user-defined>
    <meta:user-defined meta:name="OVERHEIDop.GmbID/DC.identifier">gmb-2017-415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NS 20</meta:user-defined>
    <meta:user-defined meta:name="OVERHEIDop.woonplaats">Gilze</meta:user-defined>
    <meta:user-defined meta:name="OVERHEIDop.straatnaam">Nieuwe Maastricht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409 392298</meta:user-defined>
    <meta:user-defined meta:name="OVERHEIDop.versieInformatie"/>
  </office:meta>
</office:document-meta>
</file>