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orpstraat 2, vernieuwen dak van een woning en 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75</text:p>
            <text:p text:style-name="common-al">Datum verzonden: 09-03-2017 </text:p>
            <text:p text:style-name="common-al">Omschrijving: Luyksgestel, Dorpstraat 2, vernieuwen dak van een woning en kozijn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orpstraat 2, vernieuwen dak van een woning 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14</meta:user-defined>
    <meta:user-defined meta:name="OVERHEIDop.GmbID/DC.identifier">gmb-2017-41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2</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084 366678</meta:user-defined>
    <meta:user-defined meta:name="OVERHEIDop.versieInformatie"/>
  </office:meta>
</office:document-meta>
</file>