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outweg 402 (basisschool RK/PC Jenaplanschool Kristalla), </text:span>het verschaffen van dagverblijf aan meer dan 10 personen jonger dan 12 jaar (10511-2017)</text:p>
            <text:p text:style-name="common-al">
            <text:span text:style-name="nadrukvet">Houtweg 403 (basisschool OBS De Kubus), </text:span>het verschaffen van dagverblijf aan meer dan 10 personen jonger dan 12 jaar (10400-2017)</text:p>
            <text:p text:style-name="common-al">
            <text:span text:style-name="nadrukvet">Houtweg 404 en 405 (voorschool en kinderdagverblijf in het KC Emmerhout), </text:span>het verschaffen van dagverblijf aan meer dan 10 personen jonger dan 12 jaar (10529-2017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51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omgevingsvergunning uitgeb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512</meta:user-defined>
    <meta:user-defined meta:name="OVERHEIDop.GmbID/DC.identifier">gmb-2017-4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NP 68c</meta:user-defined>
    <meta:user-defined meta:name="OVERHEIDop.woonplaats">Emmen</meta:user-defined>
    <meta:user-defined meta:name="OVERHEIDop.straatnaam">Het Waal</meta:user-defined>
    <meta:user-defined meta:name="OVERHEID.PostcodeHuisnummer/OVERHEIDop.postcodeHuisnummer">7823PT 340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799 535102</meta:user-defined>
    <meta:user-defined meta:name="OVERHEID.EPSG28992/DC.spatial">259771 535095</meta:user-defined>
    <meta:user-defined meta:name="OVERHEID.EPSG28992/DC.spatial">259742 535105</meta:user-defined>
    <meta:user-defined meta:name="OVERHEIDop.versieInformatie"/>
  </office:meta>
</office:document-meta>
</file>