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een veldschuur voor agrarisch gebruik - Vriezekoop 26 te Leimuiden - W20160256</text:p>
      <text:section text:name="zakelijke-mededeling_id1-3-2" text:style-name="zakelijke-mededeling">
        <text:section text:name="zakelijke-mededeling-tekst_id1-3-2-1" text:style-name="zakelijke-mededeling-tekst">
          <text:section text:name="tekst_id1-3-2-1-1" text:style-name="tekst">
            <text:p text:style-name="common-al">Verzenddatum: 6 januari 2017</text:p>
            <text:p text:style-name="common-al">Activiteit(en):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15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een veldschuur voor agrarisch gebruik - Vriezekoop 26 te Leimuiden - W201602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151</meta:user-defined>
    <meta:user-defined meta:name="OVERHEIDop.GmbID/DC.identifier">gmb-2017-415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S 26</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8566 470083</meta:user-defined>
    <meta:user-defined meta:name="OVERHEIDop.versieInformatie"/>
  </office:meta>
</office:document-meta>
</file>