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denherdenking en stille tocht op 4 mei 2017 van 19.00 tot 20.30 uur via Kerkstraat, Raadhuisstraat, Heuvel en Alphenseweg naar begraafplaats in Gilze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50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0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0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05</meta:user-defined>
    <meta:user-defined meta:name="OVERHEIDop.GmbID/DC.identifier">gmb-2017-415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GC 22t</meta:user-defined>
    <meta:user-defined meta:name="OVERHEIDop.woonplaats">Gilze</meta:user-defined>
    <meta:user-defined meta:name="OVERHEIDop.straatnaam">Kerk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24 394587</meta:user-defined>
    <meta:user-defined meta:name="OVERHEIDop.versieInformatie"/>
  </office:meta>
</office:document-meta>
</file>