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sterhoven, Dorpstraat 26, veranderen van de inrichting Het Wapen va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06</text:p>
            <text:p text:style-name="common-al">Datum verzonden: 09-03-2017</text:p>
            <text:p text:style-name="common-al">Omschrijving: Westerhoven, Dorpstraat 26, veranderen van de inrichting Het Wapen va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5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Westerhoven, Dorpstraat 26, veranderen van de inrichting Het Wapen van Wester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03</meta:user-defined>
    <meta:user-defined meta:name="OVERHEIDop.GmbID/DC.identifier">gmb-2017-415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26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35 371366</meta:user-defined>
    <meta:user-defined meta:name="OVERHEIDop.versieInformatie"/>
  </office:meta>
</office:document-meta>
</file>