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In- en outdoor Gilze (mensport) op 1 april 2017 van 15.00 tot 22.00 uur en 2 april 2017 van 8.00 tot 22.00 uur op het oefenterrein aan de Nieuwe Maastrichtsebaan 20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50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01</meta:user-defined>
    <meta:user-defined meta:name="OVERHEIDop.GmbID/DC.identifier">gmb-2017-41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