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erwijderen van een boom, Van Heutszpark 2,  3137 X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geweigerd:</text:p>
            <text:p text:style-name="common-al"/>
            <text:p text:style-name="common-al">Voor: het verwijderen van een boom</text:p>
            <text:p text:style-name="common-al">Locatie: Van Heutszpark 2  3137 XB</text:p>
            <text:p text:style-name="common-al">Kenmerk: OVXINR-3979</text:p>
            <text:p text:style-name="common-al">Type aanvraag: omgevingsvergunning regulier</text:p>
            <text:p text:style-name="common-al">Datum ontvangst: 20 november 2016</text:p>
            <text:p text:style-name="common-al">Datum beschikking: 4 januari 2017</text:p>
            <text:p text:style-name="common-al">Besluit is verzonden op: 4 januari 2017</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15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erwijderen van een boom, Van Heutszpark 2,  3137 X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50</meta:user-defined>
    <meta:user-defined meta:name="OVERHEIDop.GmbID/DC.identifier">gmb-2017-4150</meta:user-defined>
    <meta:user-defined meta:name="OVERHEID.TaxonomieBeleidsagenda/OVERHEID.category">Natuur en milieu | Organisatie en beleid</meta:user-defined>
    <meta:user-defined meta:name="OVERHEIDop.referentienummer">OVXINR-397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G 2</meta:user-defined>
    <meta:user-defined meta:name="OVERHEIDop.woonplaats">Vlaardingen</meta:user-defined>
    <meta:user-defined meta:name="OVERHEIDop.straatnaam">Van Heutszpa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853</meta:user-defined>
    <meta:user-defined meta:name="OVERHEID.EPSG28992/DC.spatial">82487 436746</meta:user-defined>
    <meta:user-defined meta:name="OVERHEIDop.versieInformatie"/>
  </office:meta>
</office:document-meta>
</file>