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Hoogend 10  het wijzigen van het bestemmingsplan naar w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Hoogend 10 OV20170180 het wijzigen van het bestemmingsplan naar wonen (8-3-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498</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498</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498</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Hoogend 10  het wijzigen van het bestemmingsplan naar wo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1498</meta:user-defined>
    <meta:user-defined meta:name="OVERHEIDop.GmbID/DC.identifier">gmb-2017-414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AE 12d</meta:user-defined>
    <meta:user-defined meta:name="OVERHEIDop.woonplaats">Sneek</meta:user-defined>
    <meta:user-defined meta:name="OVERHEIDop.straatnaam">Hoogen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301 560300</meta:user-defined>
    <meta:user-defined meta:name="OVERHEIDop.versieInformatie"/>
  </office:meta>
</office:document-meta>
</file>