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(Juliana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Palm pasen optocht</text:p>
            <text:p text:style-name="common-al">Locatie: route (Julianalaan)</text:p>
            <text:p text:style-name="common-al">Datum: 9 april 2017</text:p>
            <text:p text:style-name="last-al">Dossiernummer: 1254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49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ute (Juliana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95</meta:user-defined>
    <meta:user-defined meta:name="OVERHEIDop.GmbID/DC.identifier">gmb-2017-414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G 54</meta:user-defined>
    <meta:user-defined meta:name="OVERHEIDop.woonplaats">Arnhe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94 445162</meta:user-defined>
    <meta:user-defined meta:name="OVERHEIDop.versieInformatie"/>
  </office:meta>
</office:document-meta>
</file>