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sendaalseweg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circus fantasio</text:p>
            <text:p text:style-name="common-al">Locatie: Rosendaalseweg 505</text:p>
            <text:p text:style-name="common-al">Datum: 21 tm 24 juli 2017</text:p>
            <text:p text:style-name="last-al">Dossiernummer: 1237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sendaalseweg 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94</meta:user-defined>
    <meta:user-defined meta:name="OVERHEIDop.GmbID/DC.identifier">gmb-2017-414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L 505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8 445602</meta:user-defined>
    <meta:user-defined meta:name="OVERHEIDop.versieInformatie"/>
  </office:meta>
</office:document-meta>
</file>