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en</text:p>
            <text:p text:style-name="common-al">*Braderie op recreatiepark d’n Mastendol met gewijzigde datum en tijd op 6 augustus 2017 van 10.00 tot 22.00 uur</text:p>
            <text:p text:style-name="common-al"/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1490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490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490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1490</meta:user-defined>
    <meta:user-defined meta:name="OVERHEIDop.GmbID/DC.identifier">gmb-2017-4149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RE 13h</meta:user-defined>
    <meta:user-defined meta:name="OVERHEIDop.woonplaats">Rijen</meta:user-defined>
    <meta:user-defined meta:name="OVERHEIDop.straatnaam">Oosterhoutseweg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1672 399429</meta:user-defined>
    <meta:user-defined meta:name="OVERHEIDop.versieInformatie"/>
  </office:meta>
</office:document-meta>
</file>