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oprit op de locatie Dorpsstraat 183, 1749 A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11</text:p>
            <text:p text:style-name="common-al">Verzonden: 9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14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oprit op de locatie Dorpsstraat 183, 1749 AC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49</meta:user-defined>
    <meta:user-defined meta:name="OVERHEIDop.GmbID/DC.identifier">gmb-2017-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C 183</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28 526185</meta:user-defined>
    <meta:user-defined meta:name="OVERHEIDop.versieInformatie"/>
  </office:meta>
</office:document-meta>
</file>