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SA MANUSWEG (KAVEL 4) TEGENOVER ANNIE ZERNIKEWEG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(tijdelijk voor 9 maanden) op het perceel Rosa Manusweg (kavel 4) tegenover Annie Zernikeweg 1 te Heerenveen (11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48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8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8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SA MANUSWEG (KAVEL 4) TEGENOVER ANNIE ZERNIKEWEG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86</meta:user-defined>
    <meta:user-defined meta:name="OVERHEIDop.GmbID/DC.identifier">gmb-2017-41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SB 1</meta:user-defined>
    <meta:user-defined meta:name="OVERHEIDop.woonplaats">Heerenveen</meta:user-defined>
    <meta:user-defined meta:name="OVERHEIDop.straatnaam">Annie Zernik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89 553226</meta:user-defined>
    <meta:user-defined meta:name="OVERHEIDop.versieInformatie"/>
  </office:meta>
</office:document-meta>
</file>