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coniferen en 3 naaldbomen op de locatie Gravin van Burenlaan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maart 2017</text:p>
            <text:p text:style-name="common-al">Locatie: Gravin van Burenlaan 22 in Eerbeek</text:p>
            <text:p text:style-name="common-al">Voor: het kappen van 2 coniferen en 3 naaldbomen</text:p>
            <text:p text:style-name="common-al">Activiteit(en): Kap</text:p>
            <text:p text:style-name="common-al">Registratienummer: SXO-2017-022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4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coniferen en 3 naaldbomen op de locatie Gravin van Burenlaan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81</meta:user-defined>
    <meta:user-defined meta:name="OVERHEIDop.GmbID/DC.identifier">gmb-2017-4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2</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85 456194</meta:user-defined>
    <meta:user-defined meta:name="OVERHEIDop.versieInformatie"/>
  </office:meta>
</office:document-meta>
</file>