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woning Lammerenburgweg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bouwen van een nieuwe woning op de locatie Lammerenburgweg 2 in Vlissingen (6-1-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4146</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46</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46</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woning Lammerenburgweg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146</meta:user-defined>
    <meta:user-defined meta:name="OVERHEIDop.GmbID/DC.identifier">gmb-2017-41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6GW 21</meta:user-defined>
    <meta:user-defined meta:name="OVERHEIDop.woonplaats">Vlissingen</meta:user-defined>
    <meta:user-defined meta:name="OVERHEIDop.straatnaam">Zeeaster</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361 388311</meta:user-defined>
    <meta:user-defined meta:name="OVERHEIDop.versieInformatie"/>
  </office:meta>
</office:document-meta>
</file>