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ieuwveenseweg 49 -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49 Nieuwkoop - zaak nr. W-2017-0071 - aanvraag omgevingsvergunning voor het aanleggen van een uitrit ten behoeve van het plaatsen van een brug - ingekomen 6 maart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44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4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4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Nieuwveenseweg 49 -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449</meta:user-defined>
    <meta:user-defined meta:name="OVERHEIDop.GmbID/DC.identifier">gmb-2017-41449</meta:user-defined>
    <meta:user-defined meta:name="OVERHEID.TaxonomieBeleidsagenda/OVERHEID.category">Ruimte en infrastructuur | Organisatie en beleid</meta:user-defined>
    <meta:user-defined meta:name="OVERHEIDop.referentienummer">W-2017-0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43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80 464127</meta:user-defined>
    <meta:user-defined meta:name="OVERHEIDop.versieInformatie"/>
  </office:meta>
</office:document-meta>
</file>