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int Martinusstraat 24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Martinusstraat 24 te Bovenkarspel  </text:p>
            <text:p text:style-name="common-al">Voor: het gedeeltelijk slopen van de schuur en het verwijderen van asbesthoudende materialen  </text:p>
            <text:p text:style-name="common-al">Datum verzonden: 1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44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int Martinusstraat 2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48</meta:user-defined>
    <meta:user-defined meta:name="OVERHEIDop.GmbID/DC.identifier">gmb-2017-41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B 24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9 523309</meta:user-defined>
    <meta:user-defined meta:name="OVERHEIDop.versieInformatie"/>
  </office:meta>
</office:document-meta>
</file>