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handelde omgevingsvergunning Noorden, Prolkade 2   - Realiseren 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lkade 2, Noorden - zaak nr. W-2017-0030 - aanvraag omgevingsvergunning voor het realiseren van een parkeerplaats op eigen grond met inrit is geweigerd - verzonden 7 maart 2017</text:p>
            <text:p text:style-name="common-al">Inzage en bezwaar is mogelijk tot zes weken na de dag van verzending. </text:p>
            <text:p text:style-name="common-al">Inzage</text:p>
            <text:p text:style-name="common-al">De besluiten liggen op afspraak ter inzage bij het Klant Contact Centrum, Teylersplein 1 in Nieuwveen. U kunt online een afspraak maken via <text:a xlink:href="http://www.nieuwkoop.nl/" xlink:type="simple">www.nieuwkoop.nl</text:a> of telefonisch via 14 0172.</text:p>
            <text:p text:style-name="common-al">Bezwaar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indienen met uw DigiD. </text:p>
            <text:p text:style-name="common-al">Voorlopige voorziening</text:p>
            <text:p text:style-name="common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41447</text:span><text:line-break/><text:date style:data-style-name="dag" text:fixed="true" text:date-value="2017-03-15"/><text:line-break/><text:date style:data-style-name="jaar" text:fixed="true" text:date-value="2017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1447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1447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 Noorden, Prolkade 2   - Realiseren  in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5</meta:user-defined>
    <meta:user-defined meta:name="OVERHEIDop.publicationIssue">41447</meta:user-defined>
    <meta:user-defined meta:name="OVERHEIDop.GmbID/DC.identifier">gmb-2017-41447</meta:user-defined>
    <meta:user-defined meta:name="OVERHEID.TaxonomieBeleidsagenda/OVERHEID.category">Ruimte en infrastructuur | Organisatie en beleid</meta:user-defined>
    <meta:user-defined meta:name="OVERHEIDop.referentienummer">W-2017-003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31AK 2</meta:user-defined>
    <meta:user-defined meta:name="OVERHEIDop.woonplaats">Noorden</meta:user-defined>
    <meta:user-defined meta:name="OVERHEIDop.straatnaam">Prolkade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6839 464391</meta:user-defined>
    <meta:user-defined meta:name="OVERHEIDop.versieInformatie"/>
  </office:meta>
</office:document-meta>
</file>