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venhoven, Jonge Zevenhovenseweg 3  - Plaatsen 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3, Zevenhoven - zaak nr. W-2017-0009 - aanvraag omgevingsvergunning voor het plaatsen van een toegangspoort - beslistermijn is verlengd met een periode van zes weken - verzonden 7 maart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4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4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4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evenhoven, Jonge Zevenhovenseweg 3  - Plaatsen  toegang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45</meta:user-defined>
    <meta:user-defined meta:name="OVERHEIDop.GmbID/DC.identifier">gmb-2017-41445</meta:user-defined>
    <meta:user-defined meta:name="OVERHEID.TaxonomieBeleidsagenda/OVERHEID.category">Ruimte en infrastructuur | Organisatie en beleid</meta:user-defined>
    <meta:user-defined meta:name="OVERHEIDop.referentienummer">W-2017-0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A 3</meta:user-defined>
    <meta:user-defined meta:name="OVERHEIDop.woonplaats">Zevenhoven</meta:user-defined>
    <meta:user-defined meta:name="OVERHEIDop.straatnaam">Jonge Zevenhov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230 466547</meta:user-defined>
    <meta:user-defined meta:name="OVERHEIDop.versieInformatie"/>
  </office:meta>
</office:document-meta>
</file>