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4  het wijzigen van twee voorgevelramen in twee dubbele 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Bolsward, Snekerpoort 14 OV20170175 het wijzigen van twee voorgevelramen in twee dubbele deuren (7-3-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3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poort 14  het wijzigen van twee voorgevelramen in twee dubbele de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37</meta:user-defined>
    <meta:user-defined meta:name="OVERHEIDop.GmbID/DC.identifier">gmb-2017-41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L 14</meta:user-defined>
    <meta:user-defined meta:name="OVERHEIDop.woonplaats">Bolsward</meta:user-defined>
    <meta:user-defined meta:name="OVERHEIDop.straatnaam">Snekerpoo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17 563955</meta:user-defined>
    <meta:user-defined meta:name="OVERHEIDop.versieInformatie"/>
  </office:meta>
</office:document-meta>
</file>