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drank- en horecavergunning, Watersportweg 40, 3138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naam: Kanovereniging Natsec</text:p>
            <text:p text:style-name="common-al">adres: Watersportweg 40, 3138 HD Vlaardingen</text:p>
            <text:p text:style-name="common-al">aanvrager: de heer A.W. van der Eijk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last-al">Belanghebbenden kunnen gedurende zes weken een schriftelijke zienswijze indienen over het ontwerp van de vergunning bij de burgemeester van Vlaardingen, p/a Stedelijke Ontwikkeling, postbus 1002, 3130 EB Vlaardingen. Voor het indienen van een mondelinge zienswijze kan een afspraak worden gemaakt bij Bijzondere Wetten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43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3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3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commerciële drank- en horecavergunning, Watersportweg 40, 3138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1436</meta:user-defined>
    <meta:user-defined meta:name="OVERHEIDop.GmbID/DC.identifier">gmb-2017-41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 40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48 438095</meta:user-defined>
    <meta:user-defined meta:name="OVERHEIDop.versieInformatie"/>
  </office:meta>
</office:document-meta>
</file>