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Westervoortsedijk 71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Op 1 februari 2017 heeft Bruil Bouw een deesaneringsplan ingediend waarin staat hoe zij de werkzaamheden binnen de verontreiniging met styreen en ethylbenzeen ter plaatse van de Westervoortsedijk 71 te Arnhem (locatienr: 0069) gaat aanpakken. Op 24 februari 2017 ontvingen we nog een aanvulling op het deelsaneringsplan. De aanvulling heeft betrekking op de mogelijke saneringswerkzaamheden in de directe nabijheid gelegen restverontreiniging met PCB (geval 12) direct grenzend aan de noordzijde van de sanering en de inrichting van een extra gronddepot binnen de grenzen van het werkterrein.</text:p>
            <text:p text:style-name="common-al">Belanghebbenden hebben de gelegenheid gehad om hun reactie te geven op de melding. Hierop zijn geen reacties binnengekomen.</text:p>
            <text:p text:style-name="common-al">Op grond van de gegevens die zijn aangeleverd bij de melding, stemmen wij in met het deelsaneringsplan. De deelsanering betreft een kosteneffectieve ontgraving van de verontreinigde grond met ethylbenzenen en styreen (en mogelijk PCB's) voor zover dit civieltechnisch noodzakelijk is voor het realiseren van de kelder en de pompput. </text:p>
            <text:p text:style-name="tussenkopcur">
            <text:span text:style-name="nadrukcur">Bezwaar maken</text:span>
          </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43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3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3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Westervoortsedijk 71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433</meta:user-defined>
    <meta:user-defined meta:name="OVERHEIDop.GmbID/DC.identifier">gmb-2017-414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V 71g</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327 442511</meta:user-defined>
    <meta:user-defined meta:name="OVERHEIDop.versieInformatie"/>
  </office:meta>
</office:document-meta>
</file>