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2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Makkum, Kerkstraat 21 OV20170174 het wijzigen van de voorgevel (7-3-2017)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3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3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straat 21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430</meta:user-defined>
    <meta:user-defined meta:name="OVERHEIDop.GmbID/DC.identifier">gmb-2017-41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P 21</meta:user-defined>
    <meta:user-defined meta:name="OVERHEIDop.woonplaats">Makkum</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20 563249</meta:user-defined>
    <meta:user-defined meta:name="OVERHEIDop.versieInformatie"/>
  </office:meta>
</office:document-meta>
</file>