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lichtreclame op de voor en zijgevels, Burgemeester Van Lierplein 85, 3134 Z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lichtreclame op de voor en zijgevels  </text:p>
            <text:p text:style-name="common-al">Met de adressering         :  Burgemeester Van Lierplein 85, 3134 ZB  </text:p>
            <text:p text:style-name="common-al">Kenmerk                         :  OVXINR-4063</text:p>
            <text:p text:style-name="common-al">Type aanvraag                :  omgevingsvergunning regulier</text:p>
            <text:p text:style-name="common-al">Datum ontvangst            :  17 januari 2017</text:p>
            <text:p text:style-name="common-al">Datum beschikking         :  9 maart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2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2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2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lichtreclame op de voor en zijgevels, Burgemeester Van Lierplein 85, 3134 Z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29</meta:user-defined>
    <meta:user-defined meta:name="OVERHEIDop.GmbID/DC.identifier">gmb-2017-41429</meta:user-defined>
    <meta:user-defined meta:name="OVERHEID.TaxonomieBeleidsagenda/OVERHEID.category">Huisvesting | Organisatie en beleid</meta:user-defined>
    <meta:user-defined meta:name="OVERHEIDop.referentienummer">OVXINR-40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ZB 85</meta:user-defined>
    <meta:user-defined meta:name="OVERHEIDop.woonplaats">Vlaardingen</meta:user-defined>
    <meta:user-defined meta:name="OVERHEIDop.straatnaam">Burgemeester van Li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9093</meta:user-defined>
    <meta:user-defined meta:name="OVERHEIDop.externeBijlage">Omgevingsvergunning|exb-2017-9094</meta:user-defined>
    <meta:user-defined meta:name="OVERHEIDop.externeBijlage">Bouwtekening|exb-2017-9095</meta:user-defined>
    <meta:user-defined meta:name="OVERHEID.EPSG28992/DC.spatial">84364 436261</meta:user-defined>
    <meta:user-defined meta:name="OVERHEIDop.versieInformatie"/>
  </office:meta>
</office:document-meta>
</file>