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Ruigekade 4C - Uitbreide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4C Vrouwenakker - zaak nr. W-2017-0074 - aanvraag omgevingsvergunning voor het uitbreiden van raamkozijnen  - ingekomen 7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2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Ruigekade 4C - Uitbreiden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28</meta:user-defined>
    <meta:user-defined meta:name="OVERHEIDop.GmbID/DC.identifier">gmb-2017-41428</meta:user-defined>
    <meta:user-defined meta:name="OVERHEID.TaxonomieBeleidsagenda/OVERHEID.category">Ruimte en infrastructuur | Organisatie en beleid</meta:user-defined>
    <meta:user-defined meta:name="OVERHEIDop.referentienummer">W-2017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V 4c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10 471280</meta:user-defined>
    <meta:user-defined meta:name="OVERHEIDop.versieInformatie"/>
  </office:meta>
</office:document-meta>
</file>