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4 het bouwen van een appartement in de bestaan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úd 154 OV20170173 het bouwen van een appartement in de bestaande boerderij (7-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54 het bouwen van een appartement in de bestaan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22</meta:user-defined>
    <meta:user-defined meta:name="OVERHEIDop.GmbID/DC.identifier">gmb-2017-41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4</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39 554225</meta:user-defined>
    <meta:user-defined meta:name="OVERHEIDop.versieInformatie"/>
  </office:meta>
</office:document-meta>
</file>