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derij 42 t/m 52 even - Realiseren 6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42 t/m 52 even (Vivero), Ter Aar - zaak nr. W-2017-0038 - omgevingsvergunning voor het realiseren van 6 woningen met bergingen en erfafscheidingen is verleend - verzonden 8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2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2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2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derij 42 t/m 52 even - Realiseren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20</meta:user-defined>
    <meta:user-defined meta:name="OVERHEIDop.GmbID/DC.identifier">gmb-2017-41420</meta:user-defined>
    <meta:user-defined meta:name="OVERHEID.TaxonomieBeleidsagenda/OVERHEID.category">Ruimte en infrastructuur | Organisatie en beleid</meta:user-defined>
    <meta:user-defined meta:name="OVERHEIDop.referentienummer">W-2017-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D 57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58 467746</meta:user-defined>
    <meta:user-defined meta:name="OVERHEIDop.versieInformatie"/>
  </office:meta>
</office:document-meta>
</file>