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tijdelijke bewoning van het bijgebouw op het achtererf en  een in- en uitrit, Oranjestraat 15, Aalsmeer - Zaaknummer Z-2016/053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4 januari 2017</text:span>
          </text:p>
            <text:p text:style-name="common-al">Het afwijken van het bestemmingsplan ten behoeve van tijdelijke bewoning van het bijgebouw op het achtererf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14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tijdelijke bewoning van het bijgebouw op het achtererf en  een in- en uitrit, Oranjestraat 15, Aalsmeer - Zaaknummer Z-2016/053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42</meta:user-defined>
    <meta:user-defined meta:name="OVERHEIDop.GmbID/DC.identifier">gmb-2017-4142</meta:user-defined>
    <meta:user-defined meta:name="OVERHEID.TaxonomieBeleidsagenda/OVERHEID.category">Ruimte en infrastructuur | Organisatie en beleid</meta:user-defined>
    <meta:user-defined meta:name="OVERHEIDop.referentienummer">Z-2016/053411</meta:user-defined>
    <meta:user-defined meta:name="DCTERMS.abstract">het afwijken van het bestemmingsplan ten behoeve van tijdelijke bewoning van het bijgebouw op het achtererf en het aanleggen van een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Z</meta:user-defined>
    <meta:user-defined meta:name="OVERHEIDop.woonplaats">Aalsmeer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66 476365</meta:user-defined>
    <meta:user-defined meta:name="OVERHEIDop.versieInformatie"/>
  </office:meta>
</office:document-meta>
</file>