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archiefbewaarplaats in de parkeerkelder -2, Wilhelminasingel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ingel 101, Weert, realiseren van een archiefbewaarplaats in de parkeerkelder -2, 7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41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1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1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archiefbewaarplaats in de parkeerkelder -2, Wilhelminasingel 10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19</meta:user-defined>
    <meta:user-defined meta:name="OVERHEIDop.GmbID/DC.identifier">gmb-2017-41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101</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28 362490</meta:user-defined>
    <meta:user-defined meta:name="OVERHEIDop.versieInformatie"/>
  </office:meta>
</office:document-meta>
</file>