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verbouwen van de bestaande stallingsruimte tot afhankelijke woonruimte, Dijkerstraat 5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Dijkerstraat 51, Weert, verbouwen van de bestaande stallingsruimte tot afhankelijke woonruimte, 8 maart 2017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41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1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1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verbouwen van de bestaande stallingsruimte tot afhankelijke woonruimte, Dijkerstraat 5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16</meta:user-defined>
    <meta:user-defined meta:name="OVERHEIDop.GmbID/DC.identifier">gmb-2017-41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PR 51</meta:user-defined>
    <meta:user-defined meta:name="OVERHEIDop.woonplaats">Weert</meta:user-defined>
    <meta:user-defined meta:name="OVERHEIDop.straatnaam">Dijker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714 360167</meta:user-defined>
    <meta:user-defined meta:name="OVERHEIDop.versieInformatie"/>
  </office:meta>
</office:document-meta>
</file>