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Nijhoffstraat 40a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vet">
              <text:span text:style-name="nadrukcur">Melding sanering volgens Besluit Uniforme Sanering (BUS)</text:span>
            </text:span>
          </text:p>
            <text:p text:style-name="common-al">Op 9 maart 2017 heeft PDZ-vastgoed een BUS-meldingsformulier (categorie immobiel) ingediend voor de sanering van een bodemverontreiniging met zware metalen ter plaatse van de Nijhoffstraat 40a, kadastraal bekend N 7191 te Arnhem (locatienr: 4440). De sanering bestaat uit het verwijderen van de aanwezige bodemverontreiniging tot de functie klasse wonen. </text:p>
            <text:p text:style-name="last-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Beleid en Regie, Afdeling Omgevingskwaliteit, Postbus 9029, 6800 EL Arnhem) te wijzen op feiten waaruit mogelijk blijkt dat de melding niet voldoet aan de eisen van het BUS. Als de melding voldoet dan kan de melder vanaf vijf weken na de melding starten met san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41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1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1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Nijhoffstraat 40a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414</meta:user-defined>
    <meta:user-defined meta:name="OVERHEIDop.GmbID/DC.identifier">gmb-2017-414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BM 40a</meta:user-defined>
    <meta:user-defined meta:name="OVERHEIDop.woonplaats">Arnhem</meta:user-defined>
    <meta:user-defined meta:name="OVERHEIDop.straatnaam">Nijhoff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191 444534</meta:user-defined>
    <meta:user-defined meta:name="OVERHEIDop.versieInformatie"/>
  </office:meta>
</office:document-meta>
</file>