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ek en reclamebord - Terrein ABF (kadastraal B 10982) Gemeente Wassenaar – aangevraagde omgevingsvergunning: het plaatsen van een hek en reclamebord - Terrein ABF (kadastraal B 10982), Ammonslaantje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57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41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1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1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hek en reclamebord - Terrein ABF (kadastraal B 10982) Gemeente Wassenaar – aangevraagde omgevingsvergunning: het plaatsen van een hek en reclamebord - Terrein ABF (kadastraal B 10982), Ammonslaantje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13</meta:user-defined>
    <meta:user-defined meta:name="OVERHEIDop.GmbID/DC.identifier">gmb-2017-41413</meta:user-defined>
    <meta:user-defined meta:name="OVERHEID.TaxonomieBeleidsagenda/OVERHEID.category">Recht | Organisatie en beleid</meta:user-defined>
    <meta:user-defined meta:name="OVERHEIDop.referentienummer">Z/17/007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P 1</meta:user-defined>
    <meta:user-defined meta:name="OVERHEIDop.woonplaats">Wassenaar</meta:user-defined>
    <meta:user-defined meta:name="OVERHEIDop.straatnaam">Ammonslaantj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168 462624</meta:user-defined>
    <meta:user-defined meta:name="OVERHEIDop.versieInformatie"/>
  </office:meta>
</office:document-meta>
</file>