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Hollands Hof bouwkavel 10 - Nieuw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 Hof bouwkavel 10, Ter Aar - zaak nr. W-2017-0077 - aanvraag omgevingsvergunning voor het nieuw bouwen van een vrijstaande woning - ingekomen 8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0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0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0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Hollands Hof bouwkavel 10 - Nieuw bouw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08</meta:user-defined>
    <meta:user-defined meta:name="OVERHEIDop.GmbID/DC.identifier">gmb-2017-41408</meta:user-defined>
    <meta:user-defined meta:name="OVERHEID.TaxonomieBeleidsagenda/OVERHEID.category">Ruimte en infrastructuur | Organisatie en beleid</meta:user-defined>
    <meta:user-defined meta:name="OVERHEIDop.referentienummer">W-2017-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4050</meta:user-defined>
    <meta:user-defined meta:name="OVERHEIDop.versieInformatie"/>
  </office:meta>
</office:document-meta>
</file>