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Harinxmaland  het bouwen van een woning op H 545 kavel 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Harinxmaland OV20170172 het bouwen van een woning op H 545 kavel 8 (6-3-2017)</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407</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407</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407</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Harinxmaland  het bouwen van een woning op H 545 kavel 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1407</meta:user-defined>
    <meta:user-defined meta:name="OVERHEIDop.GmbID/DC.identifier">gmb-2017-414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3GA 9</meta:user-defined>
    <meta:user-defined meta:name="OVERHEIDop.woonplaats">Sneek</meta:user-defined>
    <meta:user-defined meta:name="OVERHEIDop.straatnaam">Noard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392 562547</meta:user-defined>
    <meta:user-defined meta:name="OVERHEIDop.versieInformatie"/>
  </office:meta>
</office:document-meta>
</file>