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groten van een garage/berging, Leeuwenbekstraat 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Leeuwenbekstraat 1, Weert, vergroten van een garage/berging, 23 februari 2017</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1405</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405</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405</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groten van een garage/berging, Leeuwenbekstraat 1,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1405</meta:user-defined>
    <meta:user-defined meta:name="OVERHEIDop.GmbID/DC.identifier">gmb-2017-4140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2WE 1</meta:user-defined>
    <meta:user-defined meta:name="OVERHEIDop.woonplaats">Weert</meta:user-defined>
    <meta:user-defined meta:name="OVERHEIDop.straatnaam">Leeuwenbekstraat</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5325 363896</meta:user-defined>
    <meta:user-defined meta:name="OVERHEIDop.versieInformatie"/>
  </office:meta>
</office:document-meta>
</file>