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onge Zevenhovenseweg naast 3 -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naast 3, Zevenhoven - zaak nr. W-2017-0080 - aanvraag omgevingsvergunning voor het plaatsen van een bijgebouw - ingekomen 9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0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onge Zevenhovenseweg naast 3 - Plaats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01</meta:user-defined>
    <meta:user-defined meta:name="OVERHEIDop.GmbID/DC.identifier">gmb-2017-41401</meta:user-defined>
    <meta:user-defined meta:name="OVERHEID.TaxonomieBeleidsagenda/OVERHEID.category">Ruimte en infrastructuur | Organisatie en beleid</meta:user-defined>
    <meta:user-defined meta:name="OVERHEIDop.referentienummer">W-2017-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230 466547</meta:user-defined>
    <meta:user-defined meta:name="OVERHEIDop.versieInformatie"/>
  </office:meta>
</office:document-meta>
</file>