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 en brug, Oranjestraat 15, Aalsmeer - Zaaknummer Z-2016/05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4 januari 2017</text:span>
          </text:p>
            <text:p text:style-name="common-al">Het bouwen van een woning en brug ten behoeve van de  toegang naar het 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4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woning en brug, Oranjestraat 15, Aalsmeer - Zaaknummer Z-2016/052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40</meta:user-defined>
    <meta:user-defined meta:name="OVERHEIDop.GmbID/DC.identifier">gmb-2017-4140</meta:user-defined>
    <meta:user-defined meta:name="OVERHEID.TaxonomieBeleidsagenda/OVERHEID.category">Ruimte en infrastructuur | Organisatie en beleid</meta:user-defined>
    <meta:user-defined meta:name="OVERHEIDop.referentienummer">Z-2016/052101</meta:user-defined>
    <meta:user-defined meta:name="DCTERMS.abstract">Het bouwen van een woning en brug ten behoeve van de  toegang naar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Z 13</meta:user-defined>
    <meta:user-defined meta:name="OVERHEIDop.woonplaats">Aalsmeer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856 476325</meta:user-defined>
    <meta:user-defined meta:name="OVERHEIDop.versieInformatie"/>
  </office:meta>
</office:document-meta>
</file>