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bestemmingsplan “Truyenhoekweg 8”, Truyenhoek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Truyenhoekweg 8, Weert, bestemmingsplan “Truyenhoekweg 8”, 16 maart 2017</text:p>
              </text:list-item>
            </text:list>
            <text:p text:style-name="common-al">  </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text:p>
            <text:p text:style-name="common-al">Bovengenoemde waarden kunnen worden vastgesteld door het college.</text:p>
            <text:p text:style-name="common-al">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39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9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9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vaststelling van hogere grenswaarden als bedoeld in de Wet geluidhinder / Besluit geluidhinder in verband met de vaststelling van een bestemmingsplan, bestemmingsplan “Truyenhoekweg 8”, Truyenhoekweg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98</meta:user-defined>
    <meta:user-defined meta:name="OVERHEIDop.GmbID/DC.identifier">gmb-2017-41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V 8</meta:user-defined>
    <meta:user-defined meta:name="OVERHEIDop.woonplaats">Weert</meta:user-defined>
    <meta:user-defined meta:name="OVERHEIDop.straatnaam">Truyenhoek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76 363996</meta:user-defined>
    <meta:user-defined meta:name="OVERHEIDop.versieInformatie"/>
  </office:meta>
</office:document-meta>
</file>