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Prinsennacht en Koningsdag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Prinsennacht en Koningsdag 2017</text:p>
            <text:p text:style-name="common-al">Locatie: 	Terras Het Stadscafé Apeldoorn</text:p>
            <text:p text:style-name="last-al">Datum evenement:	26 en 27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392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39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39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Prinsennacht en Koningsdag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392</meta:user-defined>
    <meta:user-defined meta:name="OVERHEIDop.GmbID/DC.identifier">gmb-2017-4139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P 295</meta:user-defined>
    <meta:user-defined meta:name="OVERHEIDop.woonplaats">Apeldoorn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099 469831</meta:user-defined>
    <meta:user-defined meta:name="OVERHEIDop.versieInformatie"/>
  </office:meta>
</office:document-meta>
</file>