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en Ken je buren feest en Beachfestival op 26 en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8 februari 2017 de volgende aanvragen voor evenementen-vergunningen heeft ontvangen:</text:p>
            <text:p text:style-name="common-al">het organiseren van het Ken je buren feest (26 mei 2017) en een Beachfestival  (27 mei 2017) op de locatieToolenburgseplas te Hoofddorp.</text:p>
            <text:p text:style-name="common-al">Aanvrager/organisator Stichting de Vluchtheuvel en dossiernummers 2017-860 (1680857) en 2017-861 (1680862).</text:p>
            <text:p text:style-name="common-al">Procedure</text:p>
            <text:p text:style-name="last-al"> De aanvragen liggen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9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en Ken je buren feest en Beachfestival op 26 en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91</meta:user-defined>
    <meta:user-defined meta:name="OVERHEIDop.GmbID/DC.identifier">gmb-2017-41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