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Buitenspeel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itenspeeldag</text:p>
            <text:p text:style-name="common-al">Locatie: 	Ravelijn Apeldoorn</text:p>
            <text:p text:style-name="last-al">Datum evenement:	14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8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8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8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Buitenspeel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388</meta:user-defined>
    <meta:user-defined meta:name="OVERHEIDop.GmbID/DC.identifier">gmb-2017-413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NZ 168</meta:user-defined>
    <meta:user-defined meta:name="OVERHEIDop.woonplaats">Apeldoorn</meta:user-defined>
    <meta:user-defined meta:name="OVERHEIDop.straatnaam">Ravelij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297 469794</meta:user-defined>
    <meta:user-defined meta:name="OVERHEIDop.versieInformatie"/>
  </office:meta>
</office:document-meta>
</file>